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meentewerfstraat 2 - (kavel 14 bouwplan 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besloten om de beslistermijn voor de aanvraag met zaaknummer V-2021-3190 voor een omgevingsvergunning : het bouwen van een woonhuis met berging, op locatie Gemeentewerfstraat 2 - (kavel 14 bouwplan 't Zeggel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Gemeentewerfstraat 2 - (kavel 14 bouwplan 't Zeggelt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807</meta:user-defined>
    <meta:user-defined meta:name="OVERHEIDop.GmbID/DC.identifier">gmb-2021-272807</meta:user-defined>
    <meta:user-defined meta:name="OVERHEIDop.versieInformatie"/>
  </office:meta>
</office:document-meta>
</file>