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Grotestraat 34: het plaats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Grotestraat 34</text:p>
            <text:p text:style-name="common-al">Project: het plaatsen van een keuken</text:p>
            <text:p text:style-name="common-al">Ingekomen: 09-08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7280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0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0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219</meta:user-defined>
    <meta:user-defined meta:name="DCTERMS.abstract">het plaatsen van een keuken</meta:user-defined>
    <dc:language>nl</dc:language>
    <meta:user-defined meta:name="OVERHEIDop.locatietype/OVERHEIDop.gebiedsmarkering">Punt</meta:user-defined>
    <meta:user-defined meta:name="DC.title">Gemeente Tubbergen - aanvraag omgevingsvergunning - Tubbergen, Grotestraat 34: het plaatsen van een keuk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806</meta:user-defined>
    <meta:user-defined meta:name="OVERHEIDop.GmbID/DC.identifier">gmb-2021-272806</meta:user-defined>
    <meta:user-defined meta:name="OVERHEIDop.versieInformatie"/>
  </office:meta>
</office:document-meta>
</file>