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dakkapel in het linker zijdakvlak - Havenstraat 1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18 Monnickendam voor het plaatsen van een dakkapel in het linker zijdakvlak</text:p>
            <text:p text:style-name="common-al">(verzonden 5 augustus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28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plaatsen van een dakkapel in het linker zijdakvlak - Havenstraat 18, Monnicken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00</meta:user-defined>
    <meta:user-defined meta:name="OVERHEIDop.GmbID/DC.identifier">gmb-2021-272800</meta:user-defined>
    <meta:user-defined meta:name="OVERHEIDop.versieInformatie"/>
  </office:meta>
</office:document-meta>
</file>