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25 Jan Maurits van Nassaustraat 31 te Tilburg, verbouwen van de woning, verzonden 2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25 - B - Jan Maurits van Nassau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25 Jan Maurits van Nassaustraat 31 te Tilburg, verbouwen van de woning, verzonden 28 juli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99</meta:user-defined>
    <meta:user-defined meta:name="OVERHEIDop.GmbID/DC.identifier">gmb-2021-272799</meta:user-defined>
    <meta:user-defined meta:name="OVERHEIDop.versieInformatie"/>
  </office:meta>
</office:document-meta>
</file>