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brandveilig in gebruik hebben van een tijdelijk schoolgebouw - Drs. J. van Disweg naast 18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rs. J. van Disweg naast 18 in Broek in Waterland voor het brandveilig in gebruik hebben van een tijdelijk schoolgebouw</text:p>
            <text:p text:style-name="common-al">(ingekomen 5 augustus 2021)</text:p>
            <text:p text:style-name="common-al">Voor de activiteit(en):</text:p>
            <text:p text:style-name="common-al">- het brandveilig in gebruik hebben of houd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7279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79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79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terland - aanvraag omgevingsvergunning - brandveilig in gebruik hebben van een tijdelijk schoolgebouw - Drs. J. van Disweg naast 18, Broek in Waterland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796</meta:user-defined>
    <meta:user-defined meta:name="OVERHEIDop.GmbID/DC.identifier">gmb-2021-272796</meta:user-defined>
    <meta:user-defined meta:name="OVERHEIDop.versieInformatie"/>
  </office:meta>
</office:document-meta>
</file>