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speeltoestel, Burgemeester H A van Steenisstraat 1, Kesteren (29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speeltoestel, Burgemeester H A van Steenisstraat 1, Kesteren (29-07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279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plaatsen speeltoestel, Burgemeester H A van Steenisstraat 1, Kesteren (29-07-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94</meta:user-defined>
    <meta:user-defined meta:name="OVERHEIDop.GmbID/DC.identifier">gmb-2021-272794</meta:user-defined>
    <meta:user-defined meta:name="OVERHEIDop.versieInformatie"/>
  </office:meta>
</office:document-meta>
</file>