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enemastraat 33 Meeden, Verlenging beslistermijn omgevingsvergunning (reguliere procedure) Z2021-006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urgemeester Venemastraat 33, 9651 CA Meeden, voor het plaatsen van een tijdelijke woonunit, ingediend op 20 jul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279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urg. Venemastraat 33 Meeden, Verlenging beslistermijn omgevingsvergunning (reguliere procedure) Z2021-006789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90</meta:user-defined>
    <meta:user-defined meta:name="OVERHEIDop.GmbID/DC.identifier">gmb-2021-272790</meta:user-defined>
    <meta:user-defined meta:name="OVERHEIDop.versieInformatie"/>
  </office:meta>
</office:document-meta>
</file>