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kapel in het rechter zijdakvlak - Noordeinde 1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6 in Monnickendam voor het realiseren van een dakkapel in het rechter zijdakvlak</text:p>
            <text:p text:style-name="common-al">(verzonden 9 augustus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27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realiseren van een dakkapel in het rechter zijdakvlak - Noordeinde 16, Monnicken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86</meta:user-defined>
    <meta:user-defined meta:name="OVERHEIDop.GmbID/DC.identifier">gmb-2021-272786</meta:user-defined>
    <meta:user-defined meta:name="OVERHEIDop.versieInformatie"/>
  </office:meta>
</office:document-meta>
</file>