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ne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augustus 2021 besloten om de beslistermijn voor de aanvraag met zaaknummer OV-2021-0590 voor een omgevingsvergunning op locatie Leunestraat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78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unestraat 8 te Sint-Oedenrod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84</meta:user-defined>
    <meta:user-defined meta:name="OVERHEIDop.GmbID/DC.identifier">gmb-2021-272784</meta:user-defined>
    <meta:user-defined meta:name="OVERHEIDop.versieInformatie"/>
  </office:meta>
</office:document-meta>
</file>