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50 te Maastricht. Kennisgeving nieuwe aanvraag omgevingsvergunning, het realiseren van 506 zelfstandige studentenwoningen en bijbehorende 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67WB</text:p>
            <text:p text:style-name="common-al">
            <text:span text:style-name="nadrukvet">Duboisdomein 50 te Maastricht</text:span>
          </text:p>
            <text:p text:style-name="common-al">
            <text:span text:style-name="nadrukvet">het realiseren van 506 zelfstandige studentenwoningen en bijbehorende functies</text:span>
          </text:p>
            <text:p text:style-name="common-al"/>
            <text:p text:style-name="common-al">
            <text:span text:style-name="nadrukvet">Datum ontvangst aanvraag:</text:span> 6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78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uboisdomein 50 te Maastricht. Kennisgeving nieuwe aanvraag omgevingsvergunning, het realiseren van 506 zelfstandige studentenwoningen en bijbehorende functies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83</meta:user-defined>
    <meta:user-defined meta:name="OVERHEIDop.GmbID/DC.identifier">gmb-2021-272783</meta:user-defined>
    <meta:user-defined meta:name="OVERHEIDop.versieInformatie"/>
  </office:meta>
</office:document-meta>
</file>