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95 Weth. Lammersplantsoen 42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augustus 2021 heeft de gemeente een sloopmelding ontvangen voor de locatie Weth. Lammersplantsoen 42 in Budel-Schoot. De melding is geregistreerd onder zaaknummer SLM 21095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278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8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8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095 asbest sanering locatie Weth. Lammersplantsoen 42 in Budel-Schoot</meta:user-defined>
    <dc:language>nl</dc:language>
    <meta:user-defined meta:name="OVERHEIDop.locatietype/OVERHEIDop.gebiedsmarkering">Punt</meta:user-defined>
    <meta:user-defined meta:name="DC.title">Sloopmelding SLM 21095 Weth. Lammersplantsoen 42 in Budel-Schoo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80</meta:user-defined>
    <meta:user-defined meta:name="OVERHEIDop.GmbID/DC.identifier">gmb-2021-272780</meta:user-defined>
    <meta:user-defined meta:name="OVERHEIDop.versieInformatie"/>
  </office:meta>
</office:document-meta>
</file>