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xel - Omgevingsvergunning Aangevraagd - Waterweg 5, Den Burg - Vervanging van aanbouw en renovatie van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1LH) Waterweg 5 – Den Burg: 3040367 Vervanging van aanbouw en renovatie van woonhuis.</text:p>
            <text:p text:style-name="last-al">Tegen deze kennisgevingen kunt u geen bezwaren maken. Bezwaren kunt u pas indienen als de omgevingsvergunningen zijn verleend. Verleende omgevingsvergunningen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72771</text:span><text:line-break/><text:date style:data-style-name="dag" text:fixed="true" text:date-value="2021-08-13"/><text:line-break/><text:date style:data-style-name="jaar" text:fixed="true" text:date-value="2021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771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771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Texel - Omgevingsvergunning Aangevraagd - Waterweg 5, Den Burg - Vervanging van aanbouw en renovatie van woonhuis</meta:user-defined>
    <meta:user-defined meta:name="DCTERMS.W3CDTF/DCTERMS.available">2021-08-13</meta:user-defined>
    <meta:user-defined meta:name="DCTERMS.W3CDTF/OVERHEIDop.jaargang">2021</meta:user-defined>
    <meta:user-defined meta:name="OVERHEIDop.publicationIssue">272771</meta:user-defined>
    <meta:user-defined meta:name="OVERHEIDop.GmbID/DC.identifier">gmb-2021-272771</meta:user-defined>
    <meta:user-defined meta:name="OVERHEIDop.versieInformatie"/>
  </office:meta>
</office:document-meta>
</file>