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584 Westermarkt 27 a te Tilburg, plaatsen van een vlaggenmast, verzonden 27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584 - B - Westermarkt 27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77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7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7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584 Westermarkt 27 a te Tilburg, plaatsen van een vlaggenmast, verzonden 27 juli 2021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70</meta:user-defined>
    <meta:user-defined meta:name="OVERHEIDop.GmbID/DC.identifier">gmb-2021-272770</meta:user-defined>
    <meta:user-defined meta:name="OVERHEIDop.versieInformatie"/>
  </office:meta>
</office:document-meta>
</file>