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deel van de boerderij tot woning, Schippershuizen 7 8131PS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70142021</text:p>
            <text:p text:style-name="common-al">Verzenddatum besluit: 10-08-2021</text:p>
            <text:p text:style-name="common-al">Locatie: Schippershuizen 7 8131PS Wijhe</text:p>
            <text:p text:style-name="common-al">Projectomschrijving: het verbouwen van een deel van de boerderij tot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7276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6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6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70142021</meta:user-defined>
    <meta:user-defined meta:name="DCTERMS.abstract">het verbouwen van een deel van de boerderij tot woning</meta:user-defined>
    <dc:language>nl</dc:language>
    <meta:user-defined meta:name="OVERHEIDop.locatietype/OVERHEIDop.gebiedsmarkering">Punt</meta:user-defined>
    <meta:user-defined meta:name="DC.title">Verleende omgevingsvergunning met reguliere procedure, het verbouwen van een deel van de boerderij tot woning, Schippershuizen 7 8131PS Wijhe</meta:user-defined>
    <meta:user-defined meta:name="DCTERMS.W3CDTF/DCTERMS.available">2021-08-18</meta:user-defined>
    <meta:user-defined meta:name="DCTERMS.W3CDTF/OVERHEIDop.jaargang">2021</meta:user-defined>
    <meta:user-defined meta:name="OVERHEIDop.publicationIssue">272766</meta:user-defined>
    <meta:user-defined meta:name="OVERHEIDop.GmbID/DC.identifier">gmb-2021-272766</meta:user-defined>
    <meta:user-defined meta:name="OVERHEIDop.versieInformatie"/>
  </office:meta>
</office:document-meta>
</file>