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30 te Maastricht. Kennisgeving nieuwe aanvraag omgevingsvergunning, het verrichten van verbouw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81WB</text:p>
            <text:p text:style-name="common-al">
            <text:span text:style-name="nadrukvet">Duboisdomein 30 te Maastricht</text:span>
          </text:p>
            <text:p text:style-name="common-al">
            <text:span text:style-name="nadrukvet">het verrichten van verbouwingswerkzaamheden</text:span>
          </text:p>
            <text:p text:style-name="common-al"/>
            <text:p text:style-name="common-al">
            <text:span text:style-name="nadrukvet">Datum ontvangst aanvraag:</text:span> 9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76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6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6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uboisdomein 30 te Maastricht. Kennisgeving nieuwe aanvraag omgevingsvergunning, het verrichten van verbouwingswerkzaamhed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63</meta:user-defined>
    <meta:user-defined meta:name="OVERHEIDop.GmbID/DC.identifier">gmb-2021-272763</meta:user-defined>
    <meta:user-defined meta:name="OVERHEIDop.versieInformatie"/>
  </office:meta>
</office:document-meta>
</file>