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25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26 voor een omgevingsvergunning op locatie Oudebildtdijk 254 in St.-Annaparochie. De vergunning is toegekend. Het besluit betreft het realiseren van een aanbouw. Het besluit is verzonden op 10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75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75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254 in St.-Annaparochi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755</meta:user-defined>
    <meta:user-defined meta:name="OVERHEIDop.GmbID/DC.identifier">gmb-2021-272755</meta:user-defined>
    <meta:user-defined meta:name="OVERHEIDop.versieInformatie"/>
  </office:meta>
</office:document-meta>
</file>