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58941) Noortheylaan 6 Leidschendam gewijzigd uitvoeren van vrijstaande woning bouwnummer 3 (project De Groene Horst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gewijzigd uitvoeren van vrijstaande woning bouwnummer 3 (project De Groene Horsten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9 augustus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2748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748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748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58941) Noortheylaan 6 Leidschendam gewijzigd uitvoeren van vrijstaande woning bouwnummer 3 (project De Groene Horsten)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2748</meta:user-defined>
    <meta:user-defined meta:name="OVERHEIDop.GmbID/DC.identifier">gmb-2021-272748</meta:user-defined>
    <meta:user-defined meta:name="OVERHEIDop.versieInformatie"/>
  </office:meta>
</office:document-meta>
</file>