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4 Eikenschoor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augustus 2021 heeft de gemeente een sloopmelding ontvangen voor de locatie Eikenschoor 4 in Soerendonk. De melding is geregistreerd onder zaaknummer SLM 2109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74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4 asbest sanering locatie Eikenschoor 4 in Soerendonk</meta:user-defined>
    <dc:language>nl</dc:language>
    <meta:user-defined meta:name="OVERHEIDop.locatietype/OVERHEIDop.gebiedsmarkering">Punt</meta:user-defined>
    <meta:user-defined meta:name="DC.title">Sloopmelding SLM 21094 Eikenschoor 4 in Soerendon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47</meta:user-defined>
    <meta:user-defined meta:name="OVERHEIDop.GmbID/DC.identifier">gmb-2021-272747</meta:user-defined>
    <meta:user-defined meta:name="OVERHEIDop.versieInformatie"/>
  </office:meta>
</office:document-meta>
</file>