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de bouw van een woning - de Naturij, hoek de Lanen - de Akkers (kavel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e bouw van een woning</text:p>
            <text:p text:style-name="common-al">Locatie: de Naturij, hoek de Lanen - de Akkers (kavel 4)</text:p>
            <text:p text:style-name="last-al">De beslistermijn wordt verlengd met 6 weken. Door dit besluit is de nieuwe uiterste beslisdatum: 22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72738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73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73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, de bouw van een woning, de Naturij, hoek de Lanen - de Akkers (kavel 4)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de bouw van een woning - de Naturij, hoek de Lanen - de Akkers (kavel 4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2738</meta:user-defined>
    <meta:user-defined meta:name="OVERHEIDop.GmbID/DC.identifier">gmb-2021-272738</meta:user-defined>
    <meta:user-defined meta:name="OVERHEIDop.versieInformatie"/>
  </office:meta>
</office:document-meta>
</file>