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erde Helmersstraat 74-H 1054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rde Helmersstraat 74-H 1054BL Amsterdam</text:p>
            <text:p text:style-name="common-al">Omschrijving: maken van een kelder onder woning met behoud van de woonfunctie</text:p>
            <text:p text:style-name="common-al">Verzonden naar aanvrager op: 10-08-2021</text:p>
            <text:p text:style-name="common-al">Zaaknummer: Z2021-W003357</text:p>
            <text:p text:style-name="common-al">OLO nummer: 6215323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73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3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3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3357</meta:user-defined>
    <meta:user-defined meta:name="DCTERMS.abstract">maken van een kelder onder woning met behoud van de woonfunctie</meta:user-defined>
    <dc:language>nl</dc:language>
    <meta:user-defined meta:name="OVERHEIDop.locatietype/OVERHEIDop.gebiedsmarkering">Punt</meta:user-defined>
    <meta:user-defined meta:name="DC.title">Ingetrokken aanvraag omgevingsvergunning Derde Helmersstraat 74-H 1054BL Amsterdam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736</meta:user-defined>
    <meta:user-defined meta:name="OVERHEIDop.GmbID/DC.identifier">gmb-2021-272736</meta:user-defined>
    <meta:user-defined meta:name="OVERHEIDop.versieInformatie"/>
  </office:meta>
</office:document-meta>
</file>