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 Barbershopdreef 26, 3845D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1 een besluit genomen op de aanvraag met zaaknummer 2021-000869 voor dakkapel (achterzijde) op locatie Barbershopdreef 26, 3845D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273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3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3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arbershopdreef 26, 3845DP Harderwijk</meta:user-defined>
    <dc:language>nl</dc:language>
    <meta:user-defined meta:name="OVERHEIDop.locatietype/OVERHEIDop.gebiedsmarkering">Punt</meta:user-defined>
    <meta:user-defined meta:name="DC.title">Kennisgeving verlening omgevingsvergunning Barbershopdreef 26, 3845DP Harderwij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30</meta:user-defined>
    <meta:user-defined meta:name="OVERHEIDop.GmbID/DC.identifier">gmb-2021-272730</meta:user-defined>
    <meta:user-defined meta:name="OVERHEIDop.versieInformatie"/>
  </office:meta>
</office:document-meta>
</file>