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mstraat 40 te Giesbeek,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ingediend voor een omgevingsvergunning op locatie Zwalmstraat 40 te Giesbeek. De aanvraag is geregistreerd onder zaaknummer HZ_WABO-2021-1360. De aanvraag gaat over het realiseren van een woning aan de Zwalmstraat 40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27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lmstraat 40 te Giesbeek, het realiseren van een woning</meta:user-defined>
    <meta:user-defined meta:name="DCTERMS.W3CDTF/DCTERMS.available">2021-08-12</meta:user-defined>
    <meta:user-defined meta:name="DCTERMS.W3CDTF/OVERHEIDop.jaargang">2021</meta:user-defined>
    <meta:user-defined meta:name="OVERHEIDop.publicationIssue">272728</meta:user-defined>
    <meta:user-defined meta:name="OVERHEIDop.GmbID/DC.identifier">gmb-2021-272728</meta:user-defined>
    <meta:user-defined meta:name="OVERHEIDop.versieInformatie"/>
  </office:meta>
</office:document-meta>
</file>