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ontsteken van een (vreugde)vuur - Heirweg 2 in Visvliet</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Westerkwartier een aanvraag ontvangen voor het ontsteken van een (vreugde)vuur op locatie Heirweg 2 in Visvliet. De aanvraag is geregistreerd onder zaaknummer Z202103008.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2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2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2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ontsteken van een (vreugde)vuur - Heirweg 2 in Visvliet</meta:user-defined>
    <meta:user-defined meta:name="DCTERMS.W3CDTF/DCTERMS.available">2021-08-12</meta:user-defined>
    <meta:user-defined meta:name="DCTERMS.W3CDTF/OVERHEIDop.jaargang">2021</meta:user-defined>
    <meta:user-defined meta:name="OVERHEIDop.publicationIssue">272722</meta:user-defined>
    <meta:user-defined meta:name="OVERHEIDop.GmbID/DC.identifier">gmb-2021-272722</meta:user-defined>
    <meta:user-defined meta:name="OVERHEIDop.versieInformatie"/>
  </office:meta>
</office:document-meta>
</file>