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hoven 2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besloten om de beslistermijn voor de aanvraag met zaaknummer OV-2021-0310 voor een omgevingsvergunning op locatie Achthoven 29 in Lexmond te verlengen voor een periode van maximaal 6 weken. De aanvraag betreft het uitbreiden van de vee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71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1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1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chthoven 29 in Lex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17</meta:user-defined>
    <meta:user-defined meta:name="OVERHEIDop.GmbID/DC.identifier">gmb-2021-272717</meta:user-defined>
    <meta:user-defined meta:name="OVERHEIDop.versieInformatie"/>
  </office:meta>
</office:document-meta>
</file>