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rsinkhofweg 26</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1 een besluit genomen op de aanvraag met zaaknummer Z/21/020431 voor een omgevingsvergunning voor het bouwen van een tuinhuis ter vervanging van bestaand tuinhuis op de locatie Morsinkhofweg 26.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271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1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1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orsinkhofweg 26</meta:user-defined>
    <meta:user-defined meta:name="DCTERMS.W3CDTF/DCTERMS.available">2021-08-12</meta:user-defined>
    <meta:user-defined meta:name="DCTERMS.W3CDTF/OVERHEIDop.jaargang">2021</meta:user-defined>
    <meta:user-defined meta:name="OVERHEIDop.publicationIssue">272714</meta:user-defined>
    <meta:user-defined meta:name="OVERHEIDop.GmbID/DC.identifier">gmb-2021-272714</meta:user-defined>
    <meta:user-defined meta:name="OVERHEIDop.versieInformatie"/>
  </office:meta>
</office:document-meta>
</file>