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93 Rummeling 7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augustus 2021 heeft de gemeente een sloopmelding ontvangen voor de locatie Rummeling 7 in Maarheeze. De melding is geregistreerd onder zaaknummer SLM 21093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270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0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0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093 asbest sanering locatie Rummeling 7 in Maarheeze</meta:user-defined>
    <dc:language>nl</dc:language>
    <meta:user-defined meta:name="OVERHEIDop.locatietype/OVERHEIDop.gebiedsmarkering">Punt</meta:user-defined>
    <meta:user-defined meta:name="DC.title">Sloopmelding SLM 21093 Rummeling 7 in Maarheeze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05</meta:user-defined>
    <meta:user-defined meta:name="OVERHEIDop.GmbID/DC.identifier">gmb-2021-272705</meta:user-defined>
    <meta:user-defined meta:name="OVERHEIDop.versieInformatie"/>
  </office:meta>
</office:document-meta>
</file>