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penersteeg nabij 9 (kadastraal bekend onder GDA01 C 6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1 een aanvraag voor een omgevingsvergunning ontvangen. Dit betreft het vellen van zeven coniferen ter plaatse van de Cappenersteeg nabij 9 (kadastraal bekend onder GDA01 C 651) in Gouda. De aanvraag is geregistreerd onder kenmerk 2021029669.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7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86.86 447328.36</meta:user-defined>
    <meta:user-defined meta:name="DC.title">Kennisgeving ontvangst aanvraag omgevingsvergunning Cappenersteeg nabij 9 (kadastraal bekend onder GDA01 C 651) in Gouda</meta:user-defined>
    <meta:user-defined meta:name="OVERHEID.PostcodeHuisnummer/OVERHEIDop.postcodeHuisnummer">2801XP 9</meta:user-defined>
    <meta:user-defined meta:name="OVERHEIDop.straatnaam">Cappenersteeg</meta:user-defined>
    <meta:user-defined meta:name="OVERHEIDop.woonplaats">Gouda</meta:user-defined>
    <meta:user-defined meta:name="DCTERMS.W3CDTF/DCTERMS.available">2021-01-29</meta:user-defined>
    <meta:user-defined meta:name="DCTERMS.W3CDTF/OVERHEIDop.jaargang">2021</meta:user-defined>
    <meta:user-defined meta:name="OVERHEIDop.publicationIssue">27270</meta:user-defined>
    <meta:user-defined meta:name="OVERHEIDop.GmbID/DC.identifier">gmb-2021-27270</meta:user-defined>
    <meta:user-defined meta:name="OVERHEIDop.versieInformatie"/>
  </office:meta>
</office:document-meta>
</file>