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opbouw op bestaande garage, Melenhorststraat 7 (zaaknummer 0193ESUITE13941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lenhorststraat 7</text:span> – voor het plaatsen van een opbouw op de bestaande garage, verzonden op 9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6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opbouw op bestaande garage, Melenhorststraat 7 (zaaknummer 0193ESUITE139415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96</meta:user-defined>
    <meta:user-defined meta:name="OVERHEIDop.GmbID/DC.identifier">gmb-2021-272696</meta:user-defined>
    <meta:user-defined meta:name="OVERHEIDop.versieInformatie"/>
  </office:meta>
</office:document-meta>
</file>