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voor verbouwen Statenzaalcomplex naar Horeca &amp; Hotel, Diezerstraat 80 (zaaknummer 0193ESUITE15363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80</text:span> – voor het afwijken van het bestemmingsplan voor het verbouwen van het Statenzaalcomplex naar een Horeca &amp; Hotel (rijksmonument), verzonden op 6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9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fwijken bestemmingsplan voor verbouwen Statenzaalcomplex naar Horeca &amp; Hotel, Diezerstraat 80 (zaaknummer 0193ESUITE153630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92</meta:user-defined>
    <meta:user-defined meta:name="OVERHEIDop.GmbID/DC.identifier">gmb-2021-272692</meta:user-defined>
    <meta:user-defined meta:name="OVERHEIDop.versieInformatie"/>
  </office:meta>
</office:document-meta>
</file>