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schutting (hoog 3 meter) aan noordzijde tuin, Sint Josephplein 13 (zaaknummer 0193ESUITE12942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int Josephplein 13</text:span>– voor het plaatsen van een schutting (hoog 3 meter) aan de noordzijde van de tuin, verzonden op 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9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schutting (hoog 3 meter) aan noordzijde tuin, Sint Josephplein 13 (zaaknummer 0193ESUITE129427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91</meta:user-defined>
    <meta:user-defined meta:name="OVERHEIDop.GmbID/DC.identifier">gmb-2021-272691</meta:user-defined>
    <meta:user-defined meta:name="OVERHEIDop.versieInformatie"/>
  </office:meta>
</office:document-meta>
</file>