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lanten bos en rijen knotwilgen in agrarisch gebied met waarden, Kleine Veerweg – Schellerwade (kadastrale aanduiding Zwolle, sectie K, nr. 81) (zaaknummer 0193ESUITE15256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eine Veerweg – Schellerwade (kadastrale aanduiding Zwolle, sectie K, nr. 81)</text:span> – voor het aanplanten van een bos en rijen knotwilgen in een agrarisch gebied met waarden, verzonden op 5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 aanplanten bos en rijen knotwilgen in agrarisch gebied met waarden, Kleine Veerweg – Schellerwade (kadastrale aanduiding Zwolle, sectie K, nr. 81) (zaaknummer 0193ESUITE152569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9</meta:user-defined>
    <meta:user-defined meta:name="OVERHEIDop.GmbID/DC.identifier">gmb-2021-272689</meta:user-defined>
    <meta:user-defined meta:name="OVERHEIDop.versieInformatie"/>
  </office:meta>
</office:document-meta>
</file>