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osterpark 53 1092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erpark 53 1092AP Amsterdam</text:p>
            <text:p text:style-name="common-al">Omschrijving: het creëren van een uitbouw met buitentrap, het wijzigen van de brandcompartimentering, de constructie, de balkons en het dakterras van het woongebouw</text:p>
            <text:p text:style-name="common-al">Besluit: verleend</text:p>
            <text:p text:style-name="common-al">Verzonden naar aanvrager op: 09-08-2021</text:p>
            <text:p text:style-name="common-al">Zaaknummer: Z2021-O002157</text:p>
            <text:p text:style-name="common-al">OLO nummer: 6046251</text:p>
            <text:p text:style-name="common-al">Het besluit en bijbehorende stukken kunt u per e-mail ontvangen. Stuur een verzoek naar <text:a xlink:href="mailto:stadsloket.oost.vergunningen.dvl@amsterdam.nl?Subject=Dossiernummer Z2021-O00215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8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8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8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2157</meta:user-defined>
    <meta:user-defined meta:name="DCTERMS.abstract">het creëren van een uitbouw met buitentrap, het wijzigen van de brandcompartimentering, de constructie, de balkons en het dakterras van het woongebouw</meta:user-defined>
    <dc:language>nl</dc:language>
    <meta:user-defined meta:name="OVERHEIDop.locatietype/OVERHEIDop.gebiedsmarkering">Punt</meta:user-defined>
    <meta:user-defined meta:name="DC.title">Besluit omgevingsvergunning reguliere procedure Oosterpark 53 1092AP Amster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688</meta:user-defined>
    <meta:user-defined meta:name="OVERHEIDop.GmbID/DC.identifier">gmb-2021-272688</meta:user-defined>
    <meta:user-defined meta:name="OVERHEIDop.versieInformatie"/>
  </office:meta>
</office:document-meta>
</file>