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ntern verbouwen rijksmonument, Sassenstraat 50 (zaaknummer 0193ESUITE11702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assenstraat 50</text:span> – voor het intern verbouwen van een rijksmonument, verzonden op 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intern verbouwen rijksmonument, Sassenstraat 50 (zaaknummer 0193ESUITE117020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86</meta:user-defined>
    <meta:user-defined meta:name="OVERHEIDop.GmbID/DC.identifier">gmb-2021-272686</meta:user-defined>
    <meta:user-defined meta:name="OVERHEIDop.versieInformatie"/>
  </office:meta>
</office:document-meta>
</file>