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voor plaatsen fietsenberging en veranda aan linkerzijde begane grond woning, Wipstrikpark 51 (zaaknummer 0193ESUITE13476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pstrikpark 51 </text:span>– voor het afwijken van het bestemmingsplan voor het plaatsen van een fietsenberging en veranda aan de linkerzijde op de begane grond van de woning, verzonden op 5 augustu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fwijken bestemmingsplan voor plaatsen fietsenberging en veranda aan linkerzijde begane grond woning, Wipstrikpark 51 (zaaknummer 0193ESUITE134763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4</meta:user-defined>
    <meta:user-defined meta:name="OVERHEIDop.GmbID/DC.identifier">gmb-2021-272684</meta:user-defined>
    <meta:user-defined meta:name="OVERHEIDop.versieInformatie"/>
  </office:meta>
</office:document-meta>
</file>