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vangen bestaande ramen (rijksmonument), Smeengekade 7A (zaaknummer 0193ESUITE129478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meengekade 7A</text:span> – voor het vervangen van de bestaande ramen (rijksmonument), verzonden op 5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2683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68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68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en beslistermijn op een aanvraag omgevingsvergunning, vervangen bestaande ramen (rijksmonument), Smeengekade 7A (zaaknummer 0193ESUITE1294782021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683</meta:user-defined>
    <meta:user-defined meta:name="OVERHEIDop.GmbID/DC.identifier">gmb-2021-272683</meta:user-defined>
    <meta:user-defined meta:name="OVERHEIDop.versieInformatie"/>
  </office:meta>
</office:document-meta>
</file>