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erkwerve, Verseputseweg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Kerkwerve, Verseputseweg 9.</text:span>
          </text:p>
            <text:p text:style-name="common-al">Datum indiening: 6-8-2021</text:p>
            <text:p text:style-name="common-al">Zaakomschrijving: het saneren van een dieselolietank</text:p>
            <text:p text:style-name="common-al">Zaaknummer: 470451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268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68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68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70451</meta:user-defined>
    <meta:user-defined meta:name="DCTERMS.abstract">het saneren van een dieselolietank</meta:user-defined>
    <dc:language>nl</dc:language>
    <meta:user-defined meta:name="OVERHEIDop.locatietype/OVERHEIDop.gebiedsmarkering">Punt</meta:user-defined>
    <meta:user-defined meta:name="DC.title">Melding Activiteitenbesluit, Kerkwerve, Verseputseweg 9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681</meta:user-defined>
    <meta:user-defined meta:name="OVERHEIDop.GmbID/DC.identifier">gmb-2021-272681</meta:user-defined>
    <meta:user-defined meta:name="OVERHEIDop.versieInformatie"/>
  </office:meta>
</office:document-meta>
</file>