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uitbreiden paardenstal, Dashorstweg 5 (zaaknummer 0193ESUITE128851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Dashorstweg 5</text:span> – voor het uitbreiden van de paardenstal aan de achterzijde, verzonden op 5 augustus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72679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679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679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nisgeving verlengen beslistermijn op een aanvraag omgevingsvergunning, uitbreiden paardenstal, Dashorstweg 5 (zaaknummer 0193ESUITE1288512021)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2679</meta:user-defined>
    <meta:user-defined meta:name="OVERHEIDop.GmbID/DC.identifier">gmb-2021-272679</meta:user-defined>
    <meta:user-defined meta:name="OVERHEIDop.versieInformatie"/>
  </office:meta>
</office:document-meta>
</file>