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Op 4 augustus 2021 hebben wij een aanvraag ontvangen voor het aanvragen van een standplaatsvergunning voor de verkoop van vis en visproducten op de locatie Hendrik Jan van Opstallstraat in Rijssen. De aanvraag is geregistreerd onder zaaknummer 1742-STPN-21880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26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ndrik Jan van Opstallstraat in Rijssen, het aanvragen van een standplaatsvergunning voor de verkoop van vis en visproducten</meta:user-defined>
    <dc:language>nl</dc:language>
    <meta:user-defined meta:name="OVERHEIDop.locatietype/OVERHEIDop.gebiedsmarkering">Perceel</meta:user-defined>
    <meta:user-defined meta:name="DC.title">Kennisgeving ontvangst aanvraag standplaatsvergunning Hendrik Jan van Opstallstraat in Rijssen</meta:user-defined>
    <meta:user-defined meta:name="DCTERMS.W3CDTF/DCTERMS.available">2021-08-18</meta:user-defined>
    <meta:user-defined meta:name="DCTERMS.W3CDTF/OVERHEIDop.jaargang">2021</meta:user-defined>
    <meta:user-defined meta:name="OVERHEIDop.publicationIssue">272676</meta:user-defined>
    <meta:user-defined meta:name="OVERHEIDop.GmbID/DC.identifier">gmb-2021-272676</meta:user-defined>
    <meta:user-defined meta:name="OVERHEIDop.versieInformatie"/>
  </office:meta>
</office:document-meta>
</file>