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hekwerk in gevel, Stadionplein 4 (zaaknummer 0193ESUITE26459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ionplein 4</text:span> – voor het aanpassen van het hekwerk in de gevel, verzonden op 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6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hekwerk in gevel, Stadionplein 4 (zaaknummer 0193ESUITE2645972020)</meta:user-defined>
    <meta:user-defined meta:name="DCTERMS.W3CDTF/DCTERMS.available">2021-08-12</meta:user-defined>
    <meta:user-defined meta:name="DCTERMS.W3CDTF/OVERHEIDop.jaargang">2021</meta:user-defined>
    <meta:user-defined meta:name="OVERHEIDop.publicationIssue">272675</meta:user-defined>
    <meta:user-defined meta:name="OVERHEIDop.GmbID/DC.identifier">gmb-2021-272675</meta:user-defined>
    <meta:user-defined meta:name="OVERHEIDop.versieInformatie"/>
  </office:meta>
</office:document-meta>
</file>