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voorkant, Leerinkbeek 19 (zaaknummer 0193ESUITE15715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eerinkbeek 19</text:span> – voor het plaatsen van een dakkapel aan de voorkant, verzonden op 5 augustus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267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67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67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aan voorkant, Leerinkbeek 19 (zaaknummer 0193ESUITE1571522021)</meta:user-defined>
    <meta:user-defined meta:name="DCTERMS.W3CDTF/DCTERMS.available">2021-08-12</meta:user-defined>
    <meta:user-defined meta:name="DCTERMS.W3CDTF/OVERHEIDop.jaargang">2021</meta:user-defined>
    <meta:user-defined meta:name="OVERHEIDop.publicationIssue">272674</meta:user-defined>
    <meta:user-defined meta:name="OVERHEIDop.GmbID/DC.identifier">gmb-2021-272674</meta:user-defined>
    <meta:user-defined meta:name="OVERHEIDop.versieInformatie"/>
  </office:meta>
</office:document-meta>
</file>