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bovenwoning naar 2 appartementen, herstellen aangepaste kozijnen, plaatsen lichtkoepel en vervangen dakramen, Assendorperstraat 78 (zaaknummer 0193ESUITE5245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straat 78</text:span> – voor het verbouwen bovenwoning naar 2 appartementen, het herstellen van aangepaste kozijnen, het plaatsen van een lichtkoepel en het vervangen van de dakramen, verzonden op 5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67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67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67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bovenwoning naar 2 appartementen, herstellen aangepaste kozijnen, plaatsen lichtkoepel en vervangen dakramen, Assendorperstraat 78 (zaaknummer 0193ESUITE524512021)</meta:user-defined>
    <meta:user-defined meta:name="DCTERMS.W3CDTF/DCTERMS.available">2021-08-12</meta:user-defined>
    <meta:user-defined meta:name="DCTERMS.W3CDTF/OVERHEIDop.jaargang">2021</meta:user-defined>
    <meta:user-defined meta:name="OVERHEIDop.publicationIssue">272673</meta:user-defined>
    <meta:user-defined meta:name="OVERHEIDop.GmbID/DC.identifier">gmb-2021-272673</meta:user-defined>
    <meta:user-defined meta:name="OVERHEIDop.versieInformatie"/>
  </office:meta>
</office:document-meta>
</file>