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e handelsreclame op gevel, vervangen bestaand interieur en airco units op platte dak van pand, Diezerstraat 4 (zaaknummer 0193ESUITE14078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4</text:span> – voor het plaatsen van nieuwe handelsreclame op de gevel, vervangen bestaand interieur en airco units op het platte dak van het pand, verzonden op 5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64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64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64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nieuwe handelsreclame op gevel, vervangen bestaand interieur en airco units op platte dak van pand, Diezerstraat 4 (zaaknummer 0193ESUITE1407822021)</meta:user-defined>
    <meta:user-defined meta:name="DCTERMS.W3CDTF/DCTERMS.available">2021-08-12</meta:user-defined>
    <meta:user-defined meta:name="DCTERMS.W3CDTF/OVERHEIDop.jaargang">2021</meta:user-defined>
    <meta:user-defined meta:name="OVERHEIDop.publicationIssue">272647</meta:user-defined>
    <meta:user-defined meta:name="OVERHEIDop.GmbID/DC.identifier">gmb-2021-272647</meta:user-defined>
    <meta:user-defined meta:name="OVERHEIDop.versieInformatie"/>
  </office:meta>
</office:document-meta>
</file>