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vant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Magic Circus Levantplein 2021 ter hoogte van Levantplein 1 1019MA AMSTERDAM</text:p>
            <text:p text:style-name="common-al">Datum van:08-09-2021</text:p>
            <text:p text:style-name="common-al">Datum t/m:12-09-2021</text:p>
            <text:p text:style-name="common-al">Tijd van: 16:00</text:p>
            <text:p text:style-name="common-al">Tijd tot: 21:00</text:p>
            <text:p text:style-name="common-al">Bezoekers drukste moment: 200</text:p>
            <text:p text:style-name="common-al">Activiteiten:Bijwonen voorstelling modern theatercircus.</text:p>
            <text:p text:style-name="common-al">Ontvangen op: 30-06-2021</text:p>
            <text:p text:style-name="common-al">Kenmerk gemeente: Z/21/19378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2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7825</meta:user-defined>
    <meta:user-defined meta:name="DCTERMS.abstract">Aanvraag voor een evenementenvergunning ter hoogte van adres Levantplein 1</meta:user-defined>
    <dc:language>nl</dc:language>
    <meta:user-defined meta:name="OVERHEIDop.locatietype/OVERHEIDop.gebiedsmarkering">Punt</meta:user-defined>
    <meta:user-defined meta:name="DC.title">Aanvraag evenementenvergunning Levantplein 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20</meta:user-defined>
    <meta:user-defined meta:name="OVERHEIDop.GmbID/DC.identifier">gmb-2021-272620</meta:user-defined>
    <meta:user-defined meta:name="OVERHEIDop.versieInformatie"/>
  </office:meta>
</office:document-meta>
</file>