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kstraat 5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anuari 2021 een sloopmelding ontvangen voor het verwijderen van asbesthoudende materialen op de locatie Beekstraat 53 te Panningen. De melding is geregistreerd onder zaaknummer 1894233577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26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897.59 371530.3</meta:user-defined>
    <meta:user-defined meta:name="DC.title">sloopmelding Beekstraat 53 te Panningen</meta:user-defined>
    <meta:user-defined meta:name="OVERHEID.PostcodeHuisnummer/OVERHEIDop.postcodeHuisnummer">5981NV 53</meta:user-defined>
    <meta:user-defined meta:name="OVERHEIDop.straatnaam">Beekstraat</meta:user-defined>
    <meta:user-defined meta:name="OVERHEIDop.woonplaats">Panning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260</meta:user-defined>
    <meta:user-defined meta:name="OVERHEIDop.GmbID/DC.identifier">gmb-2021-27260</meta:user-defined>
    <meta:user-defined meta:name="OVERHEIDop.versieInformatie"/>
  </office:meta>
</office:document-meta>
</file>