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3e Pijnackerstraat 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3e Pijnackerstraat 8 A, 3035CK, het verbreden van de bestaande dakkapel aan de achterzijde van de woning (datum besluit 04-08-2021, zelfde dag verzonden, dossiernummer OMV.21.05.00452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257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57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57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3e Pijnackerstraat 8 A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575</meta:user-defined>
    <meta:user-defined meta:name="OVERHEIDop.GmbID/DC.identifier">gmb-2021-272575</meta:user-defined>
    <meta:user-defined meta:name="OVERHEIDop.versieInformatie"/>
  </office:meta>
</office:document-meta>
</file>