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chussenstraat 26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chussenstraat 263 A, 3021NX, het bouwen van een dakterras (datum besluit 04-08-2021, zelfde dag verzonden, dossiernummer OMV.21.06.0060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5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chussenstraat 263 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61</meta:user-defined>
    <meta:user-defined meta:name="OVERHEIDop.GmbID/DC.identifier">gmb-2021-272561</meta:user-defined>
    <meta:user-defined meta:name="OVERHEIDop.versieInformatie"/>
  </office:meta>
</office:document-meta>
</file>