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akel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akelweg 118, 3192JN,het bouwen van een garage aan de zijkant van uw woning (datum besluit 04-08-2021, zelfde dag verzonden, dossiernummer OMV.21.07.0035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25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akelweg 11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52</meta:user-defined>
    <meta:user-defined meta:name="OVERHEIDop.GmbID/DC.identifier">gmb-2021-272552</meta:user-defined>
    <meta:user-defined meta:name="OVERHEIDop.versieInformatie"/>
  </office:meta>
</office:document-meta>
</file>