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gatweg 51 te Maastricht. Kennisgeving ontwerpbesluit Maatwerkvoorschriften Milieu,  het opstellen van maatwerkvoorschriften - 2021-202210 en 2021-2061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688WB</text:p>
            <text:p text:style-name="common-al">
            <text:span text:style-name="nadrukvet">Fregatweg 51 te Maastricht</text:span>
          </text:p>
            <text:p text:style-name="common-al">
            <text:span text:style-name="nadrukvet">het opstellen van maatwerkvoorschriften - 2021-202210 en 2021-206197</text:span>
          </text:p>
            <text:p text:style-name="common-al"/>
            <text:p text:style-name="common-al">
            <text:span text:style-name="nadrukvet">Ontwerp Besluit:</text:span> Verleend</text:p>
            <text:p text:style-name="common-al">
            <text:span text:style-name="nadrukvet">Datum besluit: </text:span>6augustus 2021</text:p>
            <text:p text:style-name="common-al"/>
            <text:p text:style-name="common-al">Het college van burgemeester en wethouders van Maastricht maakt bekend dat het besluit om maatwerkvoorschriften (milieu) ter uitwerking van de AMvB-voorschriften is ontvangen</text:p>
            <text:p text:style-name="common-al"/>
            <text:p text:style-name="common-al">
            <text:span text:style-name="nadrukvet">zienswijze indienen</text:span>
          </text:p>
            <text:p text:style-name="common-al">U kunt binnen 2 weken na verzenddatum van het concept-besluit uw zienswijze over het voornemen kenbaar maken. u kunt uw zienswijzen richten aanhet college van burgemeester en wethouders, Postbus 1992, 6201 BZ Maastricht.</text:p>
            <text:p text:style-name="common-al">Voor het indienen van een mondelinge zienswijze kunt u contact opnemen met onderstaand telefoonnummer:</text:p>
            <text:p text:style-name="common-al">043-38978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2551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55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55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Fregatweg 51 te Maastricht. Kennisgeving ontwerpbesluit Maatwerkvoorschriften Milieu,  het opstellen van maatwerkvoorschriften - 2021-202210 en 2021-206197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2551</meta:user-defined>
    <meta:user-defined meta:name="OVERHEIDop.GmbID/DC.identifier">gmb-2021-272551</meta:user-defined>
    <meta:user-defined meta:name="OVERHEIDop.versieInformatie"/>
  </office:meta>
</office:document-meta>
</file>