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week 32</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6 augustus 2021, OV 2021405 / OLO 6123107, uitbreiden en verbouwen van een woning, Sandenburg 8, 3904 PS te Veenendaal, deelactiviteit: bouwen.</text:p>
              </text:list-item>
              <text:list-item text:style-override="id1-3-2-1-1-3-2">
                <text:number>2.</text:number>
                <text:p text:style-name="al">06 augustus 2021, OV 2021349 / OLO 6064411, realiseren van reclameborden, Kerkewijk 10, 3901 EG te Veenendaal, deelactiviteiten: bouwen en reclame.</text:p>
              </text:list-item>
              <text:list-item text:style-override="id1-3-2-1-1-3-3">
                <text:number>3.</text:number>
                <text:p text:style-name="al">04 augustus 2021, OV 2021460 / OLO 6190107, kappen van bomen op meerdere percelen t.b.v. het project Lindewijck, ‘t Holle Goed 3901, Industrielaan 3903, Spanjaardsgoed 3901, Vijftien Morgen 3901, sectie C, nummer 2003, 3901, deelactiviteit: kappen.</text:p>
              </text:list-item>
              <text:list-item text:style-override="id1-3-2-1-1-3-4">
                <text:number>4.</text:number>
                <text:p text:style-name="al">04 augustus 2021, OV 2021417 / OLO , plaatsen van lichtreclame, Wiltonstraat 22, 3905 KW te Veenendaal, deelactiviteit: reclame.</text:p>
              </text:list-item>
              <text:list-item text:style-override="id1-3-2-1-1-3-5">
                <text:number>5.</text:number>
                <text:p text:style-name="al">04 augustus 2021, OV 2021377 / OLO 6092381, plaatsen van reclameborden, Wageningselaan 1, 3903 LA te Veenendaal, deelactiviteiten: bouwen en reclame.</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7255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5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5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eclame</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en reguliere procedure week 32</meta:user-defined>
    <meta:user-defined meta:name="DCTERMS.W3CDTF/DCTERMS.available">2021-08-11</meta:user-defined>
    <meta:user-defined meta:name="DCTERMS.W3CDTF/OVERHEIDop.jaargang">2021</meta:user-defined>
    <meta:user-defined meta:name="OVERHEIDop.publicationIssue">272550</meta:user-defined>
    <meta:user-defined meta:name="OVERHEIDop.GmbID/DC.identifier">gmb-2021-272550</meta:user-defined>
    <meta:user-defined meta:name="OVERHEIDop.versieInformatie"/>
  </office:meta>
</office:document-meta>
</file>