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2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1 een sloopmelding ontvangen voor het slopen van een e-station op de locatie Wilhelminalaan 2A te Maasbree. De melding is geregistreerd onder zaaknummer 1894233378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5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4.3 374683.46</meta:user-defined>
    <meta:user-defined meta:name="DC.title">sloopmelding Wilhelminalaan 2A te Maasbree</meta:user-defined>
    <meta:user-defined meta:name="OVERHEID.PostcodeHuisnummer/OVERHEIDop.postcodeHuisnummer">5993AC 2</meta:user-defined>
    <meta:user-defined meta:name="OVERHEIDop.straatnaam">Wilhelminalaan</meta:user-defined>
    <meta:user-defined meta:name="OVERHEIDop.woonplaats">Maasbr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55</meta:user-defined>
    <meta:user-defined meta:name="OVERHEIDop.GmbID/DC.identifier">gmb-2021-27255</meta:user-defined>
    <meta:user-defined meta:name="OVERHEIDop.versieInformatie"/>
  </office:meta>
</office:document-meta>
</file>